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style:font-name="INGMe, sans-serif" fo:color="#333333"/>
    </style:style>
    <style:style style:name="P14" style:parent-style-name="Textbody" style:family="paragraph"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<text:s/>3<text:s/>kilometrów w dniach 14 lutego – 20 lutego 2022 roku 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 Przy wysyłaniu potwierdzenia prosimy o podanie numeru startowego.</text:p>
      <text:p text:style-name="P7"/>
      <text:p text:style-name="P8">IV. ZAPISY</text:p>
      <text:p text:style-name="Textbody">1. Rejestracja zawodników oraz opłata wpisowego odbywa się za<text:s/>pomocą formularza zgłoszeniowego dostępnego na stronie www.sportowezapisy.pl</text:p>
      <text:p text:style-name="P9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0">V.OPŁATY</text:p>
      <text:p text:style-name="Textbody">Opłata startowa ( tzw. Bilet Wstępu ) za bieg " Bieg Walentynkowy " wynosi:</text:p>
      <text:p text:style-name="Textbody">- 47 zł ( w cenie wliczony jest pamiątkowy <text:s/>medal, numer startowy, oraz koszty przesyłki Kurierem InPost )</text:p>
      <text:p text:style-name="Textbody"><text:s/>- 69 zł ( w cenie wliczony jest pamiątkowy medal, numer startowy, chusta wielofunkcyjna oraz koszty przesyłki kurierem InPost )</text:p>
      <text:p text:style-name="Textbody">- 77 zł<text:s/><text:bookmark-start text:name="_Hlk52708050"/>( w cenie wliczony jest pamiątkowy <text:s/>medal, numer startowy, koszulka biegowa oraz koszty przesyłki kurierem InPost )</text:p>
      <text:p text:style-name="Textbody">- 95 zł ( w cenie wliczony jest<text:s/>pamiątkowy <text:s/>medal, numer startowy, koszulka biegowa, chusta wielofunkcyjna oraz koszty przesyłki kurierem InPost )</text:p>
      <text:p text:style-name="Textbody"/>
      <text:p text:style-name="Textbody"><text:bookmark-end text:name="_Hlk52708050"/></text:p>
      <text:soft-page-break/>
      <text:p text:style-name="P11">VI. WARUNKI UCZESTNICTWA ORAZ KLASYFIKACJA UCZESTNIKÓW</text:p>
      <text:p text:style-name="P12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/><text:span text:style-name="T13">58 1020 1390 0000 6802 0663 6437</text:span><text:s text:c="2"/>Alpas Artur Sarosiek</text:p>
      <text:p text:style-name="Textbody"/>
      <text:p text:style-name="P14">VII. POSTANOWIENIA KOŃCOWE</text:p>
      <text:p text:style-name="P15"/>
      <text:p text:style-name="P16">1. Uczestnicy biegu biorą w nim<text:s/>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7">2. Uczestnicy powinni być ubezpieczeni od następstw nieszczęśliwych wypadków przez jednostki zgłaszające lub indywidualnie</text:p>
      <text:p text:style-name="P18">3. Organizator zastrzega sobie prawo do zmian w regulaminie bez podania przyczyny</text:p>
      <text:p text:style-name="P19">4. Interpretacja regulaminu należy do<text:s/>organizatora</text:p>
      <text:p text:style-name="P20">5. Uczestnik wyraża zgodę na wykorzystywanie danych osobowych zawartych na karcie zgłoszeniowej ( zgodnie z ustawą z dnia 10 maja 2018r. O ochronie danych osobowych</text:p>
      <text:p text:style-name="P2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<text:s/>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1-18T10:43:00Z</meta:creation-date>
    <dc:date>2022-01-18T10:43:00Z</dc:date>
    <meta:template xlink:href="Normal" xlink:type="simple"/>
    <meta:editing-cycles>2</meta:editing-cycles>
    <meta:editing-duration>PT0S</meta:editing-duration>
    <meta:document-statistic meta:page-count="2" meta:paragraph-count="8" meta:word-count="586" meta:character-count="4100" meta:row-count="29" meta:non-whitespace-character-count="3522"/>
  </office:meta>
</office:document-meta>
</file>